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DE LEDEN SLOB EN MONASCH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bij de aanbesteding van de A4 Midden Delfland een meevaller is gerealiseerd van enkele honderden miljoenen
                  euro's en deze meevaller na doorrekening door de minister ingezet kan worden voor andere projecten;
               </text:p>
      <text:p text:style-name="algemeen">constaterende, dat het budget voor de Nieuwe Westelijke Oeververbinding krap is om te komen tot een breed gedragen variant
                  die goed ingepast is;
               </text:p>
      <text:p text:style-name="alineagroep.end">constaterende, dat binnen PHS het aanbod treinen op de corridor Den Haag-Dordrecht wordt uitgebreid, maar dat:</text:p>
      <text:list text:style-name="list-style-1">
        <text:list-item>
          <text:p text:style-name="list.start">deze corridor daarmee direct vol zit;
                        </text:p>
        </text:list-item>
        <text:list-item>
          <text:p text:style-name="list.cont">de betrouwbaarheid en een goede spreiding van de treinen over het uur kritisch zal zijn;
                        </text:p>
        </text:list-item>
        <text:list-item>
          <text:p text:style-name="list.cont">niet alle treinen 6 keer per uur zullen kunnen rijden;
                        </text:p>
        </text:list-item>
        <text:list-item>
          <text:p text:style-name="list.end">en er nog geen ruimte zal zijn voor de opening van de stations Schiedam Kethel en Rotterdam Stadionpark;
                        </text:p>
        </text:list-item>
      </text:list>
      <text:p text:style-name="algemeen">verzoekt de regering zodra de meevaller van de A4 Midden Delfland voldoende hard is, hieruit 50% beschikbaar te stellen voor
                  een goede inpassing van de Nieuwe Westelijke Oeververbinding en 50% voor het oplossen van het na PHS resterende capaciteitsknelpunt
                  op het spoor tussen Delft Zuid en Schiedam en de realisatie van de stations Schiedam Kethel en Rotterdam Stadionpark,
               </text:p>
      <text:p text:style-name="algemeen">en gaat over tot de orde van de dag.</text:p>
      <text:p text:style-name="alineagroep">Slob</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