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SLOB C.S.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 het gebruik van LNG in de binnenvaart op dit moment een ontheffing van de IVW nodig is omdat LNG een
                  lagere ontbrandingstemperatuur heeft dan 55 graden Celsius;
               </text:p>
      <text:p text:style-name="algemeen">overwegende, dat het gebruik van LNG in binnenvaart leidt tot 25% minder uitstoot van koolstofdioxide en tot 90% minder uitstoot
                  van stikstof, fijnstof en roet, en dat LNG veilig kan worden gebunkerd en gebruikt in de binnenvaart;
               </text:p>
      <text:p text:style-name="algemeen">overwegende, dat door de ontheffingsplicht voor het gebruik van LNG de binnenvaart een onnodige administratieve last wordt
                  opgelegd om deze schone brandstof te gebruiken;
               </text:p>
      <text:p text:style-name="algemeen">verzoekt de regering de ontheffingsplicht voor het gebruik van LNG in de binnenvaart op te heffen en zo het gebruik ervan
                  te stimuleren,
               </text:p>
      <text:p text:style-name="algemeen">en gaat over tot de orde van de dag.</text:p>
      <text:p text:style-name="alineagroep">Slob</text:p>
      <text:p text:style-name="alineagroep">Dijkgraaf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