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SLOB EN BASHIR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af 2013 de voorlichtingsbureaus voor short sea, binnenvaart en rail met 100% worden gekort op hun subsidies;</text:p>
      <text:p text:style-name="algemeen">constaterende, dat deze organisaties van groot belang zijn voor het promoten en benutten van alternatieven voor wegvervoer
                  in Nederland en daarmee een bijdrage leveren aan de bestrijding van files;
               </text:p>
      <text:p text:style-name="algemeen">overwegende, dat op alle terreinen bezuinigd moet worden, maar een korting van 100% buitensporig hoog is;</text:p>
      <text:p text:style-name="algemeen">verzoekt de regering de subsidie voor de voorlichtingsbureaus voor short sea, binnenvaart en rail vanaf 2013 met maximaal
                  15% te korten en dit budgettair-neutraal binnen de begroting op te lossen,
               </text:p>
      <text:p text:style-name="algemeen">en gaat over tot de orde van de dag.</text:p>
      <text:p text:style-name="alineagroep">Slob</text:p>
      <text:p text:style-name="alineagroep.end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