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VAN TONGEREN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uit de quickscan naar de veiligheid van chemiebedrijven bleek dat 71 risicovolle bedrijven niet aan alle
                  wettelijke vereisten voldoen en dat van 29 BRZO-bedrijven geen informatie beschikbaar was over 2009 en 2010;
               </text:p>
      <text:p text:style-name="algemeen">overwegende, dat de veiligheid van grote chemische bedrijven maximaal gewaarborgd moet worden en dat er sinds de quickscan
                  acht maanden zijn verstreken;
               </text:p>
      <text:p text:style-name="algemeen">verzoekt de regering om de VROM-lnspectie opdracht te geven, in samenwerking met de provincies en gemeenten nader onderzoek
                  te doen naar de veiligheid bij deze 100 BRZO-bedrijven;
               </text:p>
      <text:p text:style-name="algemeen">verzoekt de regering tevens er bij het bevoegd gezag op aan te dringen om sancties te treffen als onverhoopt mocht blijken
                  dat deze bedrijven nog steeds niet aan alle veiligheidsvereisten voldoen en, als het bevoegd gezag geen sancties treft, zelf
                  in het tweedelijnstoezicht sancties te treffen,
               </text:p>
      <text:p text:style-name="algemeen">en gaat over tot de orde van de dag.</text:p>
      <text:p text:style-name="algemeen">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