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niet duidelijk is wat de kosten van het gevoerde klimaatbeleid tot op heden zijn;</text:p>
      <text:p text:style-name="algemeen">van mening, dat er te allen tijde duidelijk moet zijn wat er met het belastinggeld van de burger gebeurt;</text:p>
      <text:p text:style-name="algemeen">van mening, dat in de toekomst duidelijk moet worden bijgehouden hoeveel eurocent er precies wordt uitgegeven aan het klimaatbeleid;</text:p>
      <text:p text:style-name="algemeen">verzoekt de regering vanaf heden een klimaatkostenteller bij te houden waarop de Nederlandse burger precies kan zien hoeveel
                  euro de overheid uitgeeft aan klimaatbeleid.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