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niet duidelijk is wat de kosten van het gevoerde klimaatbeleid tot op heden zijn;</text:p>
      <text:p text:style-name="algemeen">constaterende, dat het niet duidelijk is wat de baten van het gevoerde klimaatbeleid op dit moment zijn;</text:p>
      <text:p text:style-name="algemeen">van mening, dat er te allen tijde duidelijk moet zijn wat er met het belastinggeld van de burger gebeurt;</text:p>
      <text:p text:style-name="algemeen">verzoekt de regering een onafhankelijk onderzoek in te stellen naar de gemaakte klimaatkosten sinds de ingang van het Kyoto-protocol
                  en de baten hiervan,
               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