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MOTIE VAN HET LID DE MOS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de gedragscode Goede Doelen van de Vereniging Fondsenwervende Instellingen (VFI), haar leden onder andere
                  oproept tot respect, openheid, betrouwbaarheid en kwaliteit;
               </text:p>
      <text:p text:style-name="algemeen">van mening, dat gezien het vertrouwen van de donateur in goede doelen en het geloof in de noodzaak ervan, de donateur ervan
                  uit moet kunnen gaan dat de verstrekte informatie van fondswervende instellingen waarheidsgetrouw is;
               </text:p>
      <text:p text:style-name="algemeen">constaterende, dat Greenpeace zelf heeft toegegeven de mist in te zijn gegaan over onder andere de Brent Spar en meer recent
                  de Probo Koala voor wat betreft de waarheidsgetrouwe informatie;
               </text:p>
      <text:p text:style-name="algemeen">constaterende, dat Greenpeace een traditie aan het opbouwen is van overtreden van de Nederlandse wet die veel verder gaat
                  dan burgerlijke ongehoorzaamheid;
               </text:p>
      <text:p text:style-name="algemeen">verzoekt de regering in overleg te treden met de VFI over hoe de VFI toeziet op de instellingen die bij haar lid zijn en op
                  welke wijze gewaarborgd kan worden dat de informatie die de goede doelen communiceren, waarheidsgetrouw is,
               </text:p>
      <text:p text:style-name="algemeen">en gaat over tot de orde van de dag.</text:p>
      <text:p text:style-name="algemeen">De Mo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