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DE MOS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Greenpeace aan het radicaliseren is en de afgelopen jaren steeds vaker levensgevaarlijke acties uitvoerde;</text:p>
      <text:p text:style-name="algemeen">van mening, dat organisaties die de wet overtreden, naast overheidssubsidies ook niet in aanmerking mogen komen voor subsidies
                  uit loterijen en dergelijke;
               </text:p>
      <text:p text:style-name="algemeen">constaterende, dat de Postcode Loterij in 2009 € 2 500 000, in 2010 € 3 083 333 en sinds 1996 € 38,3 miljoen aan Greenpeace
                  heeft geschonken;
               </text:p>
      <text:p text:style-name="algemeen">constaterende, dat ook de Postcode Loterij een kansspelvergunning moet aanvragen;</text:p>
      <text:p text:style-name="algemeen">verzoekt de regering In de Wet op de Kansspelen een bepaling op te nemen dat organisaties die een kansspelvergunning aanvragen
                  of hebben verkregen geen gelden meer mogen geven aan organisaties die in het verleden veroordeeld zijn of acties uitvoeren
                  die wettelijk niet zijn toegestaan,
               </text:p>
      <text:p text:style-name="algemeen">en gaat over tot de orde van de dag.</text:p>
      <text:p text:style-name="algemeen">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