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
               </text:p>
          </table:table-cell>
          <table:table-cell office:value-type="string" table:number-columns-spanned="2" table:style-name="parlementair.kopcel3">
            <text:p text:style-name="headtable.dossiertitel"> Vaststelling van de begrotingsstaten van het Ministerie van Infrastructuur en Milieu (XII) voor het jaar 2012
         </text:p>
          </table:table-cell>
          <table:covered-table-cell/>
        </table:table-row>
        <table:table-row>
          <table:table-cell office:value-type="string" table:number-columns-spanned="1" table:style-name="parlementair.kopcel3">
            <text:p text:style-name="headtable.dossiertitel">
               33 000
               A
               </text:p>
          </table:table-cell>
          <table:table-cell office:value-type="string" table:number-columns-spanned="2" table:style-name="parlementair.kopcel3">
            <text:p text:style-name="headtable.dossiertitel"> Vaststelling van de begrotingsstaat van het Infrastructuurfonds voor het jaar 2012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DE JONG C.S. 
            </text:p>
            <text:p text:style-name="headtable.datum">Voorgesteld 23 november 2011
               
            </text:p>
          </table:table-cell>
          <table:covered-table-cell/>
        </table:table-row>
      </table:table>
      <text:p text:style-name="algemeen">De Kamer,</text:p>
      <text:p text:style-name="algemeen">gehoord de beraadslaging,</text:p>
      <text:p text:style-name="algemeen">overwegende, dat in de ontwerpwijziging Barro voor agrarische bedrijven enkel de aanwezige natuurwaarden gelden bij het bepalen
                  van de wezenlijke kenmerken en waarden;
               </text:p>
      <text:p text:style-name="algemeen">overwegende, dat voor recreatieve bedrijven niet alleen de aanwezige, maar ook de potentiële natuurwaarden gelden bij het
                  bepalen van de wezenlijke kenmerken en waarden;
               </text:p>
      <text:p text:style-name="algemeen">overwegende, dat voor nieuwe natuurbestemmingen in de ecologische hoofdstructuur op grond van het overgangsrecht geldt dat
                  een agrariër zijn bedrijf mag voortzetten;
               </text:p>
      <text:p text:style-name="algemeen">overwegende, dat ook de recreatieve sector een belangrijke rol heeft in de inrichting en kwaliteit van de ruimte;</text:p>
      <text:p text:style-name="algemeen">overwegende, dat de recreatieve sector een belangrijke economische pijler is in het buitengebied;</text:p>
      <text:p text:style-name="algemeen">verzoekt de regering de ter zake doende artikelen in de ontwerpwijziging Barro en de nota van toelichting dusdanig aan te
                  passen dat voor de recreatieve bedrijven net als voor de agrarische bedrijven enkel de aanwezige natuurwaarden gelden en dat
                  voor nieuwe natuurbestemmingen in de ecologische hoofdstructuur op grond van het overgangsrecht geldt dat zowel een agrariër
                  als een recreatieondernemer zijn bedrijf mag voortzetten,
               </text:p>
      <text:p text:style-name="algemeen">en gaat over tot de orde van de dag.</text:p>
      <text:p text:style-name="alineagroep">De Jong</text:p>
      <text:p text:style-name="alineagroep">Van Bemmel</text:p>
      <text:p text:style-name="alineagroep.end">Houwer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