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MOTIE VAN HET LID DE JONG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bij internationaal vrachtvervoer op de Nederlandse wegen door de Inspectie Verkeer en Waterstaat onvoldoende
                  prioriteit wordt gegeven aan de handhaving van de cabotageregeling;
               </text:p>
      <text:p text:style-name="algemeen">overwegende, dat hierdoor geen sprake is van eenduidige handhaving van de cabotageregeling, waardoor de Nederlandse vrachtwagenchauffeurs
                  benadeeld worden;
               </text:p>
      <text:p text:style-name="algemeen">verzoekt de regering de Inspectie Verkeer en Waterstaat binnen het huidige budget prioriteit te laten stellen in de handhaving
                  op de cabotageregeling bij internationaal transport,
               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