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DE LEDEN DE JONG EN DE ROUWE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wegwerkzaamheden in het belang van de weggebruiker moeten worden uitgevoerd;</text:p>
      <text:p text:style-name="algemeen">constaterende, dat wegwerkzaamheden overdag uitvoeren in plaats van 's nachts vaak zorgt voor extra files welke niet in het
                  voordeel zijn van de automobilist;
               </text:p>
      <text:p text:style-name="alineagroep">overwegende, dat dit niet strookt met het kabinetsbeleid en dat van het</text:p>
      <text:p text:style-name="alineagroep.end">programma Beter Benutten, dat erop gericht is om files tegen te gaan;</text:p>
      <text:p text:style-name="algemeen">verzoekt de regering bij maatregelen rondom wegwerkzaamheden rekening te houden met de beoogde fileaanpak en derhalve, zonder
                  dat dit ten koste gaat van extra asfalt, wegwerkzaamheden in de nacht te laten plaatsvinden,
               </text:p>
      <text:p text:style-name="algemeen">en gaat over tot de orde van de dag.</text:p>
      <text:p text:style-name="alineagroep">De Jong</text:p>
      <text:p text:style-name="alineagroep.end">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