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DE JONG C.S.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het aantal ongelukken met internationale weggebruikers op de Nederlandse wegen waarbij met name bestuurders
                  uit de MOE-landen betrokken zijn, de laatste jaren is gestegen;
               </text:p>
      <text:p text:style-name="algemeen">overwegende, dat een mogelijke verklaring hiervoor is gelegen in de kwaliteit van de rijopleidingen in het land van herkomst;</text:p>
      <text:p text:style-name="algemeen">verzoekt de regering mede in het belang van de verkeersveiligheid een onderzoek te doen naar de kwaliteitseisen van rijopleidingen
                  in Europese lidstaten en daarbij de mogelijkheid te onderzoeken om een rijbewijs niet langer te erkennen of een verplichte
                  rijvaardigheidstest op te leggen aan houders van een buitenlands rijbewijs indien wordt vastgesteld dat de rijopleiding in
                  een bepaalde lidstaat van onvoldoende niveau is ten opzichte van de Nederlandse standaard,
               </text:p>
      <text:p text:style-name="algemeen">en gaat over tot de orde van de dag.</text:p>
      <text:p text:style-name="alineagroep">De Jong</text:p>
      <text:p text:style-name="alineagroep">Aptroot</text:p>
      <text:p text:style-name="alineagroep">Dijkgraaf</text:p>
      <text:p text:style-name="alineagroep.end">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