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DE LEDEN VAN VELDHOVEN EN VAN TONGEREN 
            </text:p>
            <text:p text:style-name="headtable.datum">Voorgesteld 23 november 2011
               
            </text:p>
          </table:table-cell>
          <table:covered-table-cell/>
        </table:table-row>
      </table:table>
      <text:p text:style-name="algemeen">De Kamer,</text:p>
      <text:p text:style-name="algemeen">gehoord de beraadslaging,</text:p>
      <text:p text:style-name="algemeen">overwegende, dat in het Nationaal Samenwerkingsprogramma Luchtkwaliteit (NSL) afspraken zijn gemaakt om de Europese doelstelling
                  te halen;
               </text:p>
      <text:p text:style-name="algemeen">overwegende, dat de luchtkwaliteit in Nederland verbetert, maar dat er met name rondom steden nog ernstige knelpunten zijn,
                  en punten waar de marges zo klein zijn dat deze gemakkelijk overschreden worden;
               </text:p>
      <text:p text:style-name="algemeen">overwegende, dat er weinig extra geld is om de problemen met luchtkwaliteit in de steden aan te pakken;</text:p>
      <text:p text:style-name="algemeen">verzoekt de regering in overleg met de steden die kampen met problemen met de luchtkwaliteit, te onderzoeken hoe meer maatwerk
                  geleverd kan worden, bijvoorbeeld door gemeenten de mogelijkheid te geven om te vragen om een tijdelijke aanpassing van de
                  maximumsnelheid op de rijkswegen,
               </text:p>
      <text:p text:style-name="algemeen">en gaat over tot de orde van de dag.</text:p>
      <text:p text:style-name="alineagroep">Van Veldhoven</text:p>
      <text:p text:style-name="alineagroep.end">Van T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