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DE LEDEN VAN VELDHOVEN EN VAN DER WERF 
            </text:p>
            <text:p text:style-name="headtable.datum">Voorgesteld 23 november 2011
               
            </text:p>
          </table:table-cell>
          <table:covered-table-cell/>
        </table:table-row>
      </table:table>
      <text:p text:style-name="algemeen">De Kamer,</text:p>
      <text:p text:style-name="algemeen">gehoord de beraadslaging,</text:p>
      <text:p text:style-name="algemeen">overwegende, dat grondstoffenschaarste de komende decennia een steeds grotere rol zal spelen, waardoor hergebruik van materialen
                  steeds belangrijker wordt;
               </text:p>
      <text:p text:style-name="algemeen">overwegende, dat het ontwerpen voor hergebruik een impuls zou kunnen gebruiken, omdat de baten en lasten ervan nu nog bij
                  verschillende partijen liggen;
               </text:p>
      <text:p text:style-name="algemeen">overwegende, dat de overheid via haar eigen inkoop een belangrijke rol kan spelen als aanjager bij nieuwe duurzame concepten
                  en diensten, en dat de regering van plan is om een aantal pilots te starten;
               </text:p>
      <text:p text:style-name="algemeen">constaterende, dat het grote cluster van overheidsdiensten in en rondom Den Haag een bijzondere kans biedt om de logistieke,
                  organisatorische en technologische uitdagingen verbonden aan duurzaam hergebruik op te pakken, door aan te sturen op een «afvalloze
                  overheid» die haar gezamenlijke schaal benut om zowel «design for recycling» als hoogwaardig hergebruik te stimuleren;
               </text:p>
      <text:p text:style-name="algemeen">verzoekt de regering in overleg met de gemeente Den Haag en de private sector te komen tot een pilot «afvalloze overheid»,
                  daarbinnen «design for recycling» te stimuleren, en zo veel mogelijk van haar afvalproducten voor hoogwaardig hergebruik te
                  bestemmen,
               </text:p>
      <text:p text:style-name="algemeen">en gaat over tot de orde van de dag.</text:p>
      <text:p text:style-name="alineagroep">Van Veldhoven</text:p>
      <text:p text:style-name="alineagroep.end">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