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MOTIE VAN HET LID VAN VELDHOVEN C.S. 
            </text:p>
            <text:p text:style-name="headtable.datum">Voorgesteld 23 november 2011
               
            </text:p>
          </table:table-cell>
          <table:covered-table-cell/>
        </table:table-row>
      </table:table>
      <text:p text:style-name="algemeen">De Kamer,</text:p>
      <text:p text:style-name="algemeen">gehoord de beraadslaging,</text:p>
      <text:p text:style-name="algemeen">constaterende, dat de Studiecommissie belastingstelsel met het essay Nieuwe paden voor vergroening een eerste aanzet heeft
                  gegeven voor de discussie over fiscale vergroening;
               </text:p>
      <text:p text:style-name="algemeen">overwegende, dat het kabinet inzet op het actief betrekken van de maatschappij bij verduurzaming, bijvoorbeeld via de klimaatambassadeurs
                  en de green deals;
               </text:p>
      <text:p text:style-name="algemeen">van mening, dat fiscale instrumenten een krachtig instrument kunnen zijn voor verduurzaming op de lange termijn;</text:p>
      <text:p text:style-name="algemeen">verzoekt de regering om in overleg te treden met private en publieke maatschappelijke partijen om te komen tot een breed gesteunde
                  groene fiscale agenda die uitgaat van de kansen die aanvullende fiscale vergroening op de lange termijn kan bieden voor het
                  bereiken van de duurzaamheidsdoelen, en om deze Prinsjesdag 2012 aan de Kamer aan te bieden,
               </text:p>
      <text:p text:style-name="algemeen">en gaat over tot de orde van de dag.</text:p>
      <text:p text:style-name="alineagroep">Van Veldhoven</text:p>
      <text:p text:style-name="alineagroep">Van Tongeren</text:p>
      <text:p text:style-name="alineagroep">Dijksma</text:p>
      <text:p text:style-name="alineagroep.end">Slob</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