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VAN DER WERF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 dat:</text:p>
      <text:list text:style-name="list-style-1">
        <text:list-item>
          <text:p text:style-name="list.start">de transitie naar een groene economie naast technische maatregelen sociaal instrumentarium nodig heeft;
                        </text:p>
        </text:list-item>
        <text:list-item>
          <text:p text:style-name="list.cont">we voor de groene economie talent, creativiteit en innovatievermogen nodig hebben;
                        </text:p>
        </text:list-item>
        <text:list-item>
          <text:p text:style-name="list.end">deze nieuwe kennis en competenties kunnen worden opgedaan in kennis- en leerprogramma's;
                        </text:p>
        </text:list-item>
      </text:list>
      <text:p text:style-name="alineagroep.end">constaterende dat:</text:p>
      <text:list text:style-name="list-style-2">
        <text:list-item>
          <text:p text:style-name="list.start">de staatssecretaris van Infrastructuur en Milieu medio 2011 heeft toegezegd dat de programma's Leren voor Duurzame Ontwikkeling
                           (LvDO) en Natuur- en Milieueducatie (NME) in het overgangsjaar 2012 in gecombineerde vorm verder zullen gaan;
                        </text:p>
        </text:list-item>
        <text:list-item>
          <text:p text:style-name="list.cont">de staatssecretaris heeft aangegeven te zoeken naar een nieuwe vorm waarin beide programma's gecombineerd een vervolg krijgen
                           na 2012;
                        </text:p>
        </text:list-item>
        <text:list-item>
          <text:p text:style-name="list.end">er internationale afspraken zijn gemaakt op het gebied van natuur- en milieueducatie, zoals in de Convention on Biological
                           Diversity (CBD) en het Kyoto Protocol;
                        </text:p>
        </text:list-item>
      </text:list>
      <text:p text:style-name="algemeen">verzoekt de regering aan te geven op welke wijze zij invulling gaat geven aan de nieuwe opzet voor kennis- en leerprogramma's
                  op het gebied van de groene economie, natuur en milieu in de periode 2013–2015, en de Kamer hierover voor de Voorjaarsnota
                  2012 te informeren,
               </text:p>
      <text:p text:style-name="algemeen">en gaat over tot de orde van de dag.</text:p>
      <text:p text:style-name="algemeen">Van der Wer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