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MOTIE VAN DE LEDEN VAN DER WERF EN VAN VELDHOVEN 
            </text:p>
            <text:p text:style-name="headtable.datum">Voorgesteld 23 november 2011
               
            </text:p>
          </table:table-cell>
          <table:covered-table-cell/>
        </table:table-row>
      </table:table>
      <text:p text:style-name="algemeen">De Kamer,</text:p>
      <text:p text:style-name="algemeen">gehoord de beraadslaging,</text:p>
      <text:p text:style-name="algemeen">constaterende, dat het Nationaal Samenwerkingsprogramma Luchtkwaliteit (NSL) 1 augustus 2014 afloopt en in de rijksbegroting
                  geen budget is gereserveerd voor een continuering of vervolg van dit programma;
               </text:p>
      <text:p text:style-name="algemeen">constaterende, dat de Vereniging van Nederlandse Gemeenten (VNG) verwacht dat de normen voor luchtkwaliteit in 2015, zonder
                  aanvullende rijksmaatregelen, niet overal worden gehaald;
               </text:p>
      <text:p text:style-name="algemeen">overwegende, dat Nederland moet voldoen aan Europese normen op het gebied van luchtkwaliteit;</text:p>
      <text:p text:style-name="algemeen">overwegende, dat een goede luchtkwaliteit van groot belang is voor de volksgezondheid;</text:p>
      <text:p text:style-name="algemeen">overwegende, dat vooral grote steden zich geconfronteerd zien met een groter aantal knelpunten en een aanzienlijk grotere
                  opgave op het gebied van luchtkwaliteit;
               </text:p>
      <text:p text:style-name="algemeen">verzoekt de regering voor eind 2012 met een plan te komen waarin wordt beschreven op welke wijze het NSL en in het bijzonder
                  de monitoring van de luchtkwaliteit worden vormgegeven in de jaren na het aflopen van het programma op 1 augustus 2014,
               </text:p>
      <text:p text:style-name="algemeen">en gaat over tot de orde van de dag.</text:p>
      <text:p text:style-name="alineagroep">Van der Werf</text:p>
      <text:p text:style-name="alineagroep.end">Van Veldho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