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7
                  </text:p>
          </table:table-cell>
          <table:table-cell office:value-type="string" table:number-columns-spanned="2" table:style-name="parlementair.kopcel_last">
            <text:p text:style-name="headtable.stuktitel"> MOTIE VAN DE LEDEN DE ROUWE EN VAN DER WERF
            </text:p>
            <text:p text:style-name="headtable.datum">Voorgesteld 23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fiets een grote bijdrage kan leveren aan de doelstellingen van filebestrijding zoals bij Beter Benutten;</text:p>
      <text:p text:style-name="algemeen">voorts constaterende, dat het programma Beter Benutten zich beperkt tot enkele regio's;</text:p>
      <text:p text:style-name="algemeen">constaterende, dat de fiets een duurzaam vervoermiddel is;</text:p>
      <text:p text:style-name="algemeen">van mening, dat initiatieven ter stimulering van fietsgebruik goed, maar versnipperd en beperkt zijn;</text:p>
      <text:p text:style-name="algemeen">verzoekt de regering voor de zomer van 2012 een plan van aanpak te presenteren voor een «green deal»-fiets waarbij bedrijven
                  en overheid afspraken maken om het fietsgebruik in heel Nederland verder te stimuleren,
               </text:p>
      <text:p text:style-name="algemeen">en gaat over tot de orde van de dag.</text:p>
      <text:p text:style-name="alineagroep">De Rouwe</text:p>
      <text:p text:style-name="alineagroep.end">Van der Werf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, Nr. 2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