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DE LID DE ROUWE C.S.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anaf 2013 organisaties zoals Veilig Verkeer Nederland, de Stichting Wetenschappelijk Onderzoek Verkeersveiligheid
                  en de Fietsersbond met 50% gekort worden op hun subsidies;
               </text:p>
      <text:p text:style-name="algemeen">constaterende, dat deze organisaties van groot belang zijn voor de verkeersveiligheid in Nederland;</text:p>
      <text:p text:style-name="algemeen">voorts constaterende, dat zij door de bezuinigingen hun werk niet meer optimaal kunnen uitvoeren;</text:p>
      <text:p text:style-name="algemeen">overwegende, dat op alle terreinen bezuinigd moet worden, maar dat een korting van 50% buitensporig hoog is,</text:p>
      <text:p text:style-name="algemeen">verzoekt de regering de subsidie voor VVN, de Stichting Wetenschappelijk Onderzoek Verkeersveiligheid en de Fietsersbond vanaf
                  2013 met maximaal 15% te korten en dit budgettair-neutraal binnen de begroting op te lossen,
               </text:p>
      <text:p text:style-name="algemeen">en gaat over tot de orde van de dag.</text:p>
      <text:p text:style-name="alineagroep">De Rouwe</text:p>
      <text:p text:style-name="alineagroep">Dijkgraaf</text:p>
      <text:p text:style-name="alineagroep">Dijksma</text:p>
      <text:p text:style-name="alineagroep">Ouwehand</text:p>
      <text:p text:style-name="alineagroep">Slob</text:p>
      <text:p text:style-name="alineagroep">Van Tongeren</text:p>
      <text:p text:style-name="alineagroep">Verhoeven</text:p>
      <text:p text:style-name="alineagroep.end">Bashi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