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DE LEDEN BASHIR EN SLOB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toeslag van maximaal 30% bovenop een tweedeklaskaartje onderdeel is van de plannen voor integratie
                  van de HSL-Zuid in het hoofdrailnet;
               </text:p>
      <text:p text:style-name="algemeen">overwegende, dat voor de HSL-Zuid hetzelfde aantal tariefeenheden geldt als voor het langere traject langs Den Haag zodat
                  de Reiziger met hoofdletter R al een toeslag betaalt;
               </text:p>
      <text:p text:style-name="algemeen">overwegende, dat het heffen van een extra toeslag de groei van het aantal reizigers kan beperken en een risico kan zijn voor
                  de nieuwe businesscase;
               </text:p>
      <text:p text:style-name="algemeen">verzoekt de regering</text:p>
      <text:list text:style-name="list-style-1">
        <text:list-item>
          <text:p text:style-name="list.start">een onafhankelijk onderzoek te doen naar de risico's van het heffen van toeslagen op binnenlands hsl-vervoer voor de nieuwe
                        concessie;
                     </text:p>
        </text:list-item>
        <text:list-item>
          <text:p text:style-name="list.cont">daarbij ook de effecten voor de businesscase en het aantal reizigers door te rekenen van alternatieve scenario's, waaronder
                        in elk geval een scenario zonder toeslagen;
                     </text:p>
        </text:list-item>
        <text:list-item>
          <text:p text:style-name="list.end">de Kamer hierover te informeren voor het debat over het beleidsvoornemen concessie hoofdrailnet,
                     </text:p>
        </text:list-item>
      </text:list>
      <text:p text:style-name="algemeen">en gaat over tot de orde van de dag.</text:p>
      <text:p text:style-name="alineagroep">Bashir</text:p>
      <text:p text:style-name="alineagroep.end">Slob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