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zeven miljoen m2 kantoorruimte leegstaat, met een marktwaarde die gemiddeld slechts 50% van de boekwaarde
                  bedraagt;
               </text:p>
      <text:p text:style-name="algemeen">overwegende, dat ook bij verhuurd vastgoed de boekwaarde minstens 10% hoger is dan de marktwaarde;</text:p>
      <text:p text:style-name="algemeen">overwegende, dat er naar schatting ten minste 22 mld. moet worden afgeboekt op Nederlands commercieel vastgoed, met grote
                  effecten voor institutionele beleggers en banken;
               </text:p>
      <text:p text:style-name="algemeen">overwegende, dat dit de kantorenmarkt tot een volgende financiële luchtbel maakt die de stabiliteit van onze economie kan
                  aantasten;
               </text:p>
      <text:p text:style-name="algemeen">constaterende, dat de inzet van de minister van Infrastructuur en Milieu zo vrijblijvend is, dat die neerkomt op niks doen;</text:p>
      <text:p text:style-name="algemeen">verzoekt de minister-president om in samenwerking met de minister van Financiën een sluitende aanpak te ontwikkelen voor het
                  dossier leegstand en het oplossen van de financiële tijdbom in de vastgoedsector,
               </text:p>
      <text:p text:style-name="algemeen">en gaat over tot de orde van de dag.</text:p>
      <text:p text:style-name="algemeen">Paulus Jans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