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HOUWERS C.S. 
            </text:p>
            <text:p text:style-name="headtable.datum">Voorgesteld 23 november 2011
               
            </text:p>
          </table:table-cell>
          <table:covered-table-cell/>
        </table:table-row>
      </table:table>
      <text:p text:style-name="algemeen">De Kamer,</text:p>
      <text:p text:style-name="algemeen">gehoord de beraadslaging,</text:p>
      <text:p text:style-name="algemeen">van mening, dat het bij de vorming van RUD's van belang is dat er binnen de RUD's een duidelijke scheiding tussen vergunningverlening
                  en handhaving – gericht op de veiligheid van burgers – komt;
               </text:p>
      <text:p text:style-name="algemeen">overwegende, dat lokale overheden in eerste instantie zelf met een oplossing voor de hierboven genoemde scheiding zouden moeten
                  komen;
               </text:p>
      <text:p text:style-name="algemeen">verzoekt de regering het gemeenschappelijke voorstel van VNO, IPO en VNG als uitgangspunt voor de definitieve vorming van
                  de RUD's te nemen en het succes van de RUD's voor eind 2014 met de Kamer te evalueren,
               </text:p>
      <text:p text:style-name="algemeen">en gaat over tot de orde van de dag.</text:p>
      <text:p text:style-name="alineagroep">Houwers</text:p>
      <text:p text:style-name="alineagroep">Leegte</text:p>
      <text:p text:style-name="alineagroep.end">Van der Wer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