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APTROOT C.S.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capaciteit op onze rivieren en daarmee de capaciteit van de binnenvaart het zevenvoudige is van het
                  huidige gebruik;
               </text:p>
      <text:p text:style-name="algemeen">voorts constaterende, dat van de capaciteit van de Betuweroute momenteel slechts een derde wordt gebruikt;</text:p>
      <text:p text:style-name="algemeen">overwegende, dat door betere inzet en combinatie van de vervoersvormen weg, water en spoor zowel mobiliteit als milieu aanmerkelijk
                  kunnen verbeteren;
               </text:p>
      <text:p text:style-name="alineagroep.end">verzoekt de regering het gebruik van vervoer over water en spoor te bevorderen door in samenwerking met provincies en bedrijfsleven
                     een landelijk dekkend plan voor overslagterminals weg-water-spoor op te stellen met daarin in ieder geval:
                  </text:p>
      <text:list text:style-name="list-style-1">
        <text:list-item>
          <text:p text:style-name="list.start">aangegeven waar overslagterminals wenselijk en mogelijk zijn;
                        </text:p>
        </text:list-item>
        <text:list-item>
          <text:p text:style-name="list.end">een aanpak hoe private investeringen aantrekkelijk kunnen worden gemaakt, bijvoorbeeld door het wegnemen van belemmeringen
                           in regelgeving;
                        </text:p>
        </text:list-item>
      </text:list>
      <text:p text:style-name="algemeen">verzoekt de regering voorts dit plan vóór 1 mei 2012 aan de Kamer voor te leggen,</text:p>
      <text:p text:style-name="algemeen">en gaat over tot de orde van de dag.</text:p>
      <text:p text:style-name="alineagroep">Aptroot</text:p>
      <text:p text:style-name="alineagroep">De Caluwé</text:p>
      <text:p text:style-name="alineagroep.end">De Rouw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