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MOTIE VAN DE LEDEN APTROOT EN BASHIR 
            </text:p>
            <text:p text:style-name="headtable.datum">Voorgesteld 23 november 2011
               
            </text:p>
          </table:table-cell>
          <table:covered-table-cell/>
        </table:table-row>
      </table:table>
      <text:p text:style-name="algemeen">De Kamer,</text:p>
      <text:p text:style-name="algemeen">gehoord de beraadslaging,</text:p>
      <text:p text:style-name="algemeen">constaterende, dat het spoor, zowel stations als treinen, slechts beperkt zelfstandig toegankelijk is voor mensen met een
                  beperking;
               </text:p>
      <text:p text:style-name="algemeen">overwegende, dat volledig zelfstandig toegankelijk openbaar vervoer in 2030 bij herhaling is toegezegd en bevestigd in de
                  door de Kamer aangenomen moties-Roemer-De Krom (25 847, nr. 64 en nr. 66);
               </text:p>
      <text:p text:style-name="algemeen">overwegende, dat volledige zelfstandige toegankelijkheid in 2030 niet gehaald lijkt te worden;</text:p>
      <text:p text:style-name="algemeen">verzoekt de regering om vóór 1 maart 2012 de Kamer een plan van aanpak voor te leggen waardoor het spoor, zowel stations als
                  treinen, in ieder geval uiterlijk in 2030 zelfstandig toegankelijk is voor mensen met een beperking, met daarin opgenomen:
               </text:p>
      <text:list text:style-name="list-style-1">
        <text:list-item>
          <text:p text:style-name="list.start">scenario's om de toegankelijkheid versneld gereed te krijgen
                     </text:p>
        </text:list-item>
        <text:list-item>
          <text:p text:style-name="list.end">hoe de toegankelijkheid wordt opgenomen in de concessie voor het hoofdspoor en overige concessies,
                     </text:p>
        </text:list-item>
      </text:list>
      <text:p text:style-name="algemeen">en gaat over tot de orde van de dag.</text:p>
      <text:p text:style-name="alineagroep">Aptroot</text:p>
      <text:p text:style-name="alineagroep.end">Bashi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