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DIJKSMA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goede luchtkwaliteit van belang is voor mensen met astma en COPD;</text:p>
      <text:p text:style-name="algemeen">constaterende, dat de luchtkwaliteitsnormen op punten overschreden dreigen te worden;</text:p>
      <text:p text:style-name="algemeen">overwegende, dat het niet behalen van de luchtkwaliteitsdoelen de legitimiteit van het NSL aan zou tasten;</text:p>
      <text:p text:style-name="algemeen">overwegende, dat op basis van dat NSL weg- en bouwprojecten weer door konden gaan;</text:p>
      <text:p text:style-name="algemeen">verzoekt de regering verantwoordelijkheid te nemen voor het behalen van de luchtkwaliteitsdoelen,</text:p>
      <text:p text:style-name="algemeen">en gaat over tot de orde van de dag.</text:p>
      <text:p text:style-name="algemeen">Dijks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