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A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het Infrastructuurfonds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DE LEDEN DIJKSMA EN APTROOT 
            </text:p>
            <text:p text:style-name="headtable.datum">Voorgesteld 23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opleidingseisen voor rijinstructeurs zoals geformuleerd in de Wet rijonderricht motorrijtuigen nu onvoldoende
                  selectief lijken;
               </text:p>
      <text:p text:style-name="algemeen">verzoekt de regering de kwaliteitseisen die op basis van de Wet rijonderricht motorrijtuigen aan opleidingen voor rijinstructeurs
                  worden gesteld, nu alvast te evalueren en zo nodig aan te scherpen,
               </text:p>
      <text:p text:style-name="algemeen">en gaat over tot de orde van de dag.</text:p>
      <text:p text:style-name="alineagroep">Dijksma</text:p>
      <text:p text:style-name="alineagroep.end">Aptroot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