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39<text:tab/>BRIEF VAN DE MINISTER VAN INFRASTRUCTUUR EN MILIEU</text:h>
      <text:p text:style-name="ifm_p_mt.3.76mm_ifm">Aan de Voorzitter van de Tweede Kamer der Staten-Generaal</text:p>
      <text:p text:style-name="ifm_p_mt.3.76mm_ifm">Den Haag, 11 juli 2012</text:p>
      <text:p text:style-name="ifm_p_mt.3.76mm_ifm">Met veel genoegen bied ik u het Jaarbericht Rijkswaterstaat 2011 aan<text:note text:id="ID-178136-d35e5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Ook in 2011 heeft Rijkswaterstaat gewerkt aan de uitvoering van zijn missie:</text:p>
      <text:p text:style-name="ifm_p_ifm">de zorg voor droge voeten, voldoende en schoon water, vlot en veilig verkeer en betrouwbare en bruikbare informatie.</text:p>
      <text:p text:style-name="ifm_p_mt.3.76mm_ifm">Met het afronden van de Spoedaanpak wegverbredingen is in het verslagjaar de bereikbaarheid van ons land flink vergroot. Bovendien zijn onder de werktitel Waterslagkracht diverse grote water- en scheepvaartprojecten afgerond.</text:p>
      <text:p text:style-name="ifm_p_ifm">In de uitvoering daarvan heeft Rijkswaterstaat, samen met zijn maatschappelijke partners, stevig geïnvesteerd in duurzaamheid en innovatie.</text:p>
      <text:p text:style-name="ifm_p_ifm">Begin 2011 is ook het Ondernemingsplan Rijkswaterstaat 2015 uitgebracht. Daarmee wil Rijkswaterstaat, samen met anderen, elke dag beter gaan werken.</text:p>
      <text:p text:style-name="ifm_p_mt.3.76mm_ifm">De manier waarop Rijkswaterstaat dat heeft aangepakt, vindt u terug in dit jaarbericht. Ik wens u veel leesplezier!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Infrastructuur en Milieu (XII) voor het jaar 2012; Brief regering; Aanbieding Jaarbericht Rijkswaterstaat 2011</dc:title>
    <meta:user-defined meta:name="OVERHEIDop.ParlID/DC.identifier">kst-33000-XII-139</meta:user-defined>
    <meta:user-defined meta:name="OVERHEIDop.ondernummer">139</meta:user-defined>
    <meta:user-defined meta:name="DCTERMS.W3CDTF/DCTERMS.available">2012-07-18</meta:user-defined>
    <meta:user-defined meta:name="OVERHEIDop.KamerstukTypen/DC.type">Brief</meta:user-defined>
    <meta:user-defined meta:name="OVERHEIDop.dossiernummer">33000-XII</meta:user-defined>
    <meta:user-defined meta:name="OVERHEIDop.documenttitel">Aanbieding Jaarbericht Rijkswaterstaat 2011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Brief regering; Aanbieding Jaarbericht Rijkswaterstaat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