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31<text:tab/>BRIEF VAN DE MINISTER EN STAATSSECRETARIS VAN INFRASTRUCTUUR EN MILIEU</text:h>
      <text:p text:style-name="ifm_p_mt.3.76mm_ifm">Aan de Voorzitter van de Tweede Kamer der Staten-Generaal</text:p>
      <text:p text:style-name="ifm_p_mt.3.76mm_ifm">Den Haag, 14 mei 2012</text:p>
      <text:p text:style-name="ifm_p_mt.3.76mm_ifm">Bijgaand ontvangt u, mede namens de minister van Economische Zaken, Landbouw en Innovatie en de minister van Binnenlandse Zaken en Koninkrijksrelaties,  het meerjarenplan 2012–2016 van de Inspectie Leefomgeving en Transport (ILT) en het jaarverslag 2011 van de voormalige Inspectie Verkeer en Waterstaat en de VROM-Inspectie.<text:note text:id="ID-168126-d35e58"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oor de besluitvorming over een aantal taken van de nieuwe ILT ontvangt u het meerjarenplan later dan gebruikelijk. Het volgende meerjarenplan van de inspectie ontvangt u voor de start van het uitvoeringsjaar.</text:p>
      <text:p text:style-name="ifm_p_mt.5.08mm_ifm">De minister van Infrastructuur en Milieu,<text:line-break/>M. H.<text:s/>Schultz van Haegen-Maas Geesteranus</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31<text:tab/><text:page-number text:select-page="current"/></text:p>
      </style:footer>
    </style:master-page>
    <style:master-page xmlns:sdu-fn="http://schema.sdu.nl/2011/07/functions" style:name="Landscape" style:page-layout-name="landscape-margin-text">
      <style:footer>
        <text:p text:style-name="footer">Tweede Kamer, vergaderjaar 2011-2012, 33 000 X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Brief regering; Aanbieding van het meerjarenplan 2012-2016 van de Inspectie Leefomgeving en Transport (ILT) en het jaarverslag 2011 van de voormalige Inspectie Verkeer en Waterstaat en de VROM-Inspectie</dc:title>
    <meta:user-defined meta:name="OVERHEIDop.ParlID/DC.identifier">kst-33000-XII-131</meta:user-defined>
    <meta:user-defined meta:name="OVERHEIDop.ondernummer">131</meta:user-defined>
    <meta:user-defined meta:name="DCTERMS.W3CDTF/DCTERMS.available">2012-05-16</meta:user-defined>
    <meta:user-defined meta:name="OVERHEIDop.KamerstukTypen/DC.type">Brief</meta:user-defined>
    <meta:user-defined meta:name="OVERHEIDop.dossiernummer">33000-XII</meta:user-defined>
    <meta:user-defined meta:name="OVERHEIDop.documenttitel">Aanbieding van het meerjarenplan 2012-2016 van de Inspectie Leefomgeving en Transport (ILT) en het jaarverslag 2011 van de voormalige Inspectie Verkeer en Waterstaat en de VROM-Inspectie</meta:user-defined>
    <meta:user-defined meta:name="OVERHEIDop.Parlementair/DC.type">Kamerstuk</meta:user-defined>
    <meta:user-defined meta:name="OVERHEIDop.indiener">J.J. Atsma</meta:user-defined>
    <meta:user-defined meta:name="OVERHEIDop.indiener">M.H. Schultz van Haegen-Maas Geesteranu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Aanbieding van het meerjarenplan 2012-2016 van de Inspectie Leefomgeving en Transport (ILT) en het jaarverslag 2011 van de voormalige Inspectie Verkeer en Waterstaat en de VROM-Inspectie</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