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DIJKSMA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t het verbreden van wegen en het verhogen van de snelheden op snelwegen de doorstroming op de rijksweg
                  wel toeneemt, maar die in de stad niet;
               </text:p>
      <text:p text:style-name="algemeen">overwegende, dat hierdoor de filedruk zal verplaatsen van de snelweg naar de toegangswegen tot de steden;</text:p>
      <text:p text:style-name="algemeen">overwegende, dat de toestroom van auto's in de steden zorgt voor grote parkeerdruk;</text:p>
      <text:p text:style-name="algemeen">overwegende, dat bijvoorbeeld P+R kan bijdragen aan een betere bereikbaarheid;</text:p>
      <text:p text:style-name="algemeen">overwegende, dat andere vervoersmodaliteiten zoals ov en fiets juist in de steden grote potentie hebben;</text:p>
      <text:p text:style-name="algemeen">verzoekt de regering met een samenhangend voorstel te komen voor het faciliteren van de overstap van auto naar bus, tram,
                  trein en fiets,
               </text:p>
      <text:p text:style-name="algemeen">en gaat over tot de orde van de dag.</text:p>
      <text:p text:style-name="algemeen">Dijk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