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MONASCH EN SLOB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door het toenemen van het aantal treinen er op steeds meer plekken knelpunten ontstaan met betrekking tot
                  veelvuldig en langdurig gesloten spoorwegovergangen in dorpen en steden;
               </text:p>
      <text:p text:style-name="algemeen">constaterende, dat dit leidt tot een slechtere doorstroming van het wegverkeer, toename van het risico op ongelukken en dreigende
                  overschrijding van de normen voor aanrijtijden van hulpdiensten;
               </text:p>
      <text:p text:style-name="alineagroep.end">verzoekt de regering</text:p>
      <text:list text:style-name="list-style-1">
        <text:list-item>
          <text:p text:style-name="list.start">te onderzoeken of een norm voor de maximale sluitingstijden van spoorwegovergangen per uur gerelateerd aan het gebruik van
                           deze spoorwegovergangen door het wegverkeer kan worden ontwikkeld, waarbij in een situatie van overschrijding van deze norm
                           naar oplossingen moet worden gezocht zoals ongelijkvloerse kruisingen, en
                        </text:p>
        </text:list-item>
        <text:list-item>
          <text:p text:style-name="list.end">voor het einde van het eerste kwartaal 2012 te inventariseren waar op basis van deze norm tot en met 2020 knelpunten ontstaan,
                           wat de kosten zijn om deze op te lossen en de Kamer daarover te informeren,
                        </text:p>
        </text:list-item>
      </text:list>
      <text:p text:style-name="algemeen">en gaat over tot de orde van de dag.</text:p>
      <text:p text:style-name="alineagroep">Monasch</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