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13
      <text:tab/>BRIEF VAN DE MINISTER VAN DEFENSIE</text:h>
      <text:p text:style-name="ifm_p_mt.3.76mm_ifm">Aan de Voorzitter van de Tweede Kamer der Staten-Generaal</text:p>
      <text:p text:style-name="ifm_p_mt.3.76mm_ifm">Den Haag, 24 januari 2012</text:p>
      <text:p text:style-name="ifm_p_mt.3.76mm_ifm">Tijdens het algemeen overleg AWACS van 22 december jl. (Kamerstuk 33 000 XII, nr. 110) heb ik u toegezegd binnen een maand een brief te zenden met een toelichting op het door mij uitgesproken vertrouwen dat met een combinatie van maatregelen 35 procent geluidsreductie wordt bereikt in 2012. Voorts zou de brief informatie moeten bevatten over de aanplant van zes hectare nieuw bosgebied en over een gezondheidsonderzoek van het RIVM.</text:p>
      <text:p text:style-name="ifm_p_mt.3.76mm_ifm">Op verzoek van Defensie voert het NLR momenteel berekeningen uit op basis van de meest recente maatregelen en ontwikkelingen. De berekeningen verschaffen aanvullende informatie over de wijze waarop de doelstelling van 35 procent geluidreductie wordt bereikt. In de loop van de volgende week worden de resultaten van de nieuwe berekeningen verwacht. U kunt vervolgens zo snel mogelijk de toegezegde brief tegemoet zien.</text:p>
      <text:p text:style-name="ifm_p_mt.3.76mm_ifm">Ik wil u, gezien het belang van de brief voor de voortzetting van het debat met uw Kamer, mede namens de staatssecretaris van Infrastructuur en Milieu vriendelijk verzoeken de voortzetting van het debat te plannen na ontvangst van de toegezegde brief.</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 nr. 113<text:tab/><text:page-number text:select-page="current"/></text:p>
      </style:footer>
    </style:master-page>
    <style:master-page style:name="Landscape" style:page-layout-name="landscape-margin-text">
      <style:footer>
        <text:p text:style-name="footer">Tweede Kamer, vergaderjaar 2011-2012, 33 000 X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Infrastructuur en Milieu (XII) voor het jaar 2012; Brief regering; Uitstel toezending van de brief over AWACS</dc:title>
    <meta:user-defined meta:name="OVERHEIDop.ParlID/DC.identifier">kst-33000-XII-113</meta:user-defined>
    <meta:user-defined meta:name="OVERHEIDop.ondernummer">113</meta:user-defined>
    <meta:user-defined meta:name="DCTERMS.W3CDTF/DCTERMS.available">2012-03-01</meta:user-defined>
    <meta:user-defined meta:name="OVERHEIDop.KamerstukTypen/DC.type">Brief</meta:user-defined>
    <meta:user-defined meta:name="OVERHEIDop.dossiernummer">33000-XII</meta:user-defined>
    <meta:user-defined meta:name="OVERHEIDop.documenttitel">Uitstel toezending van de brief over AWACS</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Uitstel toezending van de brief over AWACS</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