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MONASCH EN VAN TONGEREN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ProRail en NS bij het niet nakomen van afspraken boetes opgelegd kunnen krijgen;</text:p>
      <text:p text:style-name="algemeen">constaterende, dat deze boetes rechtstreeks terugvloeien naar de overheid, die deze weer inzet voor infrastructuur, waardoor
                  een hoog broekzak-vestzakgehalte ontstaat;
               </text:p>
      <text:p text:style-name="algemeen">constaterende, dat deze boetes bedoeld zijn om de openbaarvervoersector te verbeteren voor reizigers en omwonenden;</text:p>
      <text:p text:style-name="algemeen">constaterende, dat er op diverse plekken in ons land zich situaties voordoen waar wel door bewoners aantoonbare geluidsoverlast
                  wordt ervaren waardoor zij met planschade en/of onverkoopbare huizen zitten;
               </text:p>
      <text:p text:style-name="alineagroep">constaterende, dat deze bewoners binnen de normen van de wetgeving toch niet voor</text:p>
      <text:p text:style-name="alineagroep.end">compensatie in aanmerking komen;</text:p>
      <text:p text:style-name="algemeen">verzoekt de regering voor deze zogenaamde «schrijnende gevallen» die tussen wal en schip dreigen te vallen, een apart fonds
                  in te richten dat gevoed wordt met de boetes die aan ProRail en NS in de toekomst mogelijk worden opgelegd,
               </text:p>
      <text:p text:style-name="algemeen">en gaat over tot de orde van de dag.</text:p>
      <text:p text:style-name="alineagroep">Monasch</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