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107</text:p>
          </table:table-cell>
          <table:table-cell office:value-type="string" table:number-columns-spanned="2" table:style-name="parlementair.kopcel_last">
            <text:p text:style-name="headtable.stuktitel"> GEWIJZIGD AMENDEMENT VAN DE LEDEN LEIJTEN EN WIEGMAN-VAN MEPPELEN SCHEPPINK TER VERVANGING VAN DAT GEDRUKT ONDER NR. 104
            </text:p>
            <text:p text:style-name="headtable.datum">Ontvangen 20 december 2011
               
            </text:p>
          </table:table-cell>
          <table:covered-table-cell/>
        </table:table-row>
      </table:table>
      <text:p text:style-name="amendement">De ondergetekenden stellen het volgende amendement voor:</text:p>
      <text:p text:style-name="wat">De begrotingsstaat wordt als volgt gewijzigd:</text:p>
      <text:p text:style-name="wat">In <text:span text:style-name="vet">artikel 39 Bijdragen Infrastructuurfonds en BDU</text:span> wordt het ontvangstenbedrag <text:span text:style-name="vet">verlaagd</text:span> met € 12 000 (x € 1 000)
                  </text:p>
      <text:h text:outline-level="2" text:style-name="divisiekop1">Toelichting
               </text:h>
      <text:p text:style-name="alineagroep">Dit amendement dient, samen met het amendement van indieners op de begroting van het Infrastructuurfonds (Kamerstukken II,
                     2011/12, 33 000 A, het amendement dat is ingediend te vervanging van nr. 47) ter dekking van het amendement van de leden Leijten en Wiegman-Van
                     Meppelen Scheppink op de begroting VWS (Kamerstukken II, 2011/12, 33 000 XVI, het amendement dat is ingediend te vervanging van nr. 104). Met het amendement op de begroting VWS wordt de korting op het
                     Valys-vervoer ongedaan gemaakt.
                  </text:p>
      <text:p text:style-name="alineagroep">De indieners willen dat het kilometerbudget voor mensen die recht hebben op het boven regionaal vervoer niet beperken. Zolang
                     het openbaar vervoer geen wezenlijk alternatief is, moeten mensen kunnen reizen met Valys.
                  </text:p>
      <text:p text:style-name="alineagroep.end">De indieners merken op dat de verschuiving van 12 miljoen maar voor één jaar nodig is, omdat per 2013 een nieuwe regeling
                     voor het boven regionale vervoer wordt ontworpen. Dit is de reden waarom de indieners de dekking hebben gevonden in een incidentele
                     meevaller.
                  </text:p>
      <text:p text:style-name="ondertekening">Leijten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