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DE LEDEN VOORDEWIND EN EIJSINK 
            </text:p>
            <text:p text:style-name="headtable.datum">Voorgesteld 30 november 2011
               
            </text:p>
          </table:table-cell>
          <table:covered-table-cell/>
        </table:table-row>
      </table:table>
      <text:p text:style-name="algemeen">De Kamer,</text:p>
      <text:p text:style-name="algemeen">gehoord de beraadslaging,</text:p>
      <text:p text:style-name="algemeen">van mening, dat de toekomstige inzet van VPD's ter bescherming van koopvaardijschepen niet ten laste moet komen van het budget
                  voor crisisbeheersingsoperaties;
               </text:p>
      <text:p text:style-name="algemeen">verzoekt de regering om de inzet van de VPD's niet uit de middelen voor crisisbeheersingsoperaties te financieren, maar middelen
                  vrij te maken binnen de Defensiebegroting dan wel bij andere departementen die daarvoor meer in aanmerking komen, zoals Verkeer
                  en Waterstaat,
               </text:p>
      <text:p text:style-name="algemeen">en gaat over tot de orde van de dag.</text:p>
      <text:p text:style-name="alineagroep">Voordewind</text:p>
      <text:p text:style-name="alineagroep.end">Eijs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