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
                  </text:p>
          </table:table-cell>
          <table:table-cell office:value-type="string" table:number-columns-spanned="2" table:style-name="parlementair.kopcel_last">
            <text:p text:style-name="headtable.stuktitel"> MOTIE VAN HET LID EL FASSED 
            </text:p>
            <text:p text:style-name="headtable.datum">Voorgesteld 3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tegenvallende economische groei leidt tot mogelijke extra bezuinigingen en hierbij onderdelen uit het
                  regeerakkoord opnieuw beoordeeld zullen worden;
               </text:p>
      <text:p text:style-name="algemeen">overwegende, dat bezuinigingen in de Verenigde Staten en het Verenigd Koninkrijk ertoe leiden dat in deze Ianden recent de
                  bijdragen aan de ontwikkeling van de JSF ter discussie wordt gesteld;
               </text:p>
      <text:p text:style-name="algemeen">verzoekt de regering bij nieuwe bezuinigingen ook het nog verder verminderen van het aantal aan te schaffen jachtvliegtuigen
                  te overwegen,
               </text:p>
      <text:p text:style-name="algemeen">en gaat over tot de orde van de dag.</text:p>
      <text:p text:style-name="algemeen">El Fasse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, Nr. 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