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HERNANDEZ C.S.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anwezigheid van piraterij een constante dreiging voor de Nederlandse koopvaardij en handelsbelangen
                  betekent;
               </text:p>
      <text:p text:style-name="algemeen">constaterende, dat er op dit moment enkel sprake is van incidentele financiering van bescherming van de Nederlandse koopvaardij
                  door VPD's vanuit de Defensiebegroting;
               </text:p>
      <text:p text:style-name="algemeen">overwegende, dat bescherming van de Nederlandse koopvaardij en de Nederlandse handelsbelangen tegen piraten een nationale
                  verantwoordelijkheid is en structureel van aard dient te zijn;
               </text:p>
      <text:p text:style-name="algemeen">overwegende, dat private cofinanciering door reders wenselijk is en blijft;</text:p>
      <text:p text:style-name="algemeen">verzoekt de regering zich in te spannen om structurele financiering van VPD-teams te verwezenlijken vanaf 2013,</text:p>
      <text:p text:style-name="algemeen">en gaat over tot de orde van de dag.</text:p>
      <text:p text:style-name="alineagroep">Hernandez</text:p>
      <text:p text:style-name="alineagroep">Ten Broeke</text:p>
      <text:p text:style-name="alineagroep.end">Knop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