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0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
            </text:p>
            <text:p text:style-name="headtable.datum">Voorgesteld 30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beëindiging van de Nederlandse missie in Kunduz veel geld oplevert;</text:p>
      <text:p text:style-name="algemeen">constaterende, dat sprake is van enorme bezuinigingen op Defensie;</text:p>
      <text:p text:style-name="algemeen">constaterende, dat er veel vraag is naar bescherming van de koopvaardij in verband met piraterij;</text:p>
      <text:p text:style-name="algemeen">verzoekt de regering te stoppen met de missie in Kunduz, opdat het geld dat wordt bespaard voor andere zaken kan worden ingezet,</text:p>
      <text:p text:style-name="algemeen">en gaat over tot de orde van de dag.</text:p>
      <text:p text:style-name="algemeen">Jasper van Dij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, Nr. 4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