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MOTIE VAN HET LID EIJSINK C.S.
            </text:p>
            <text:p text:style-name="headtable.datum">Voorgesteld 30 november 2011
               
            </text:p>
          </table:table-cell>
          <table:covered-table-cell/>
        </table:table-row>
      </table:table>
      <text:p text:style-name="algemeen">De Kamer,</text:p>
      <text:p text:style-name="algemeen">gehoord de beraadslaging,</text:p>
      <text:p text:style-name="algemeen">constaterende, dat een onafhankelijke inspectie een belangrijke bijdrage levert aan de transparantie, kwaliteit en effectiviteit
                  van beleid en Defensie geen onafhankelijke inspectie kent zoals andere ministeries die wel kennen;
               </text:p>
      <text:p text:style-name="algemeen">constaterende, dat de huidige inspectiefunctie bij Defensie vooral toeziet op het personeelsbeleid bij Defensie en in die
                  hoedanigheid geen volledige inspectierol kan vervullen;
               </text:p>
      <text:p text:style-name="algemeen">van mening, dat een onafhankelijke inspectierol met betrekking tot het volledige defensiebeleid de transparantie, kwaliteit
                  en effectiviteit van beleid zal bevorderen;
               </text:p>
      <text:p text:style-name="algemeen">tevens van mening, dat de adviserende en controlerende rol van de IGK met een aanvulling op het huidige takenpakket die onafhankelijke
                  inspectierol bij Defensie kan vervullen;
               </text:p>
      <text:p text:style-name="algemeen">verzoekt de regering, de huidige inspectiefunctie van de IGK aan te vullen met de benodigde taken en bevoegdheden waardoor
                  de rol van de IGK kan uitgroeien tot een volwaardige onafhankelijke inspectiefunctie,
               </text:p>
      <text:p text:style-name="algemeen">en gaat over tot de orde van de dag.</text:p>
      <text:p text:style-name="alineagroep">Eijsink</text:p>
      <text:p text:style-name="alineagroep">Jasper van Dijk</text:p>
      <text:p text:style-name="alineagroep">El Fassed</text:p>
      <text:p text:style-name="alineagroep">Hachchi</text:p>
      <text:p text:style-name="alineagroep.end">Voordewi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