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4 november 2011</text:p>
      <text:p text:style-name="algemeen">Met de brief van 27 oktober jl. heeft de vaste commissie voor Defensie (VCD) mij verzocht om een toelichting op de slotalinea
                  van de personeelsrapportage, in het bijzonder over het stilzetten van lopende reorganisaties en over het combineren van bestaande
                  en langlopende onderzoeken in de «Monitor Verandering Defensie». Hierbij voldoe ik aan dit verzoek.
               </text:p>
      <text:p text:style-name="tussenkop"><text:span text:style-name="tussenkop_vet">Reorganisaties</text:span></text:p>
      <text:p text:style-name="algemeen">De organisatie van Defensie is voortdurend in verandering. Ten tijde van de beleidsbrief <text:span text:style-name="cur">Defensie van de kredietcrisis</text:span> van 8 april jl. (Kamerstuk 32 733, nr. 1) hadden meer defensieonderdelen reorganisaties in voorbereiding. Het is evident dat deze plannen in het licht van de beleidsbrief moeten worden aangepast. De aangepaste plannen zullen
                  zoveel mogelijk worden verwerkt in de reorganisaties die voortvloeien uit de beleidsbrief. In bijlage ontvangt u een overzicht
                  van de (tijdelijk) gestopte reorganisaties
               </text:p>
      <text:p text:style-name="algemeen">Voorts is een aantal reeds eerder in gang gezette reorganisaties vertraagd omdat de vakbonden in 2010 het overleg met Defensie
                  hadden opgeschort. Intussen is dit overleg weer hervat en dus ook de desbetreffende reorganisaties. Ook zijn de reorganisaties die voortvloeien
                  uit de beleidsbrief intussen begonnen, zoals ook gemeld in de brief van 1 augustus jl. (Kamerstuk 32 733, nr. 37).
               </text:p>
      <text:p text:style-name="tussenkop"><text:span text:style-name="tussenkop_vet">Onderzoeken</text:span></text:p>
      <text:p text:style-name="algemeen">Met betrekking tot de werkbeleving en de positie van de krijgsmacht in de samenleving voert Defensie meer langlopende periodieke
                  onderzoeken uit. Het betreft onder meer het moreel van de uitgezonden militairen en de werkbeleving van het defensiepersoneel
                  als geheel, maar ook de steun en het draagvlak voor Defensie in de samenleving.
               </text:p>
      <text:p text:style-name="algemeen">De informatie uit deze onderzoeken zal worden gebruikt voor de «Monitor Verandering Defensie» die in de personeelsrapportage
                  zal worden opgenomen. De  onderzoeken zullen worden voortgezet.
               </text:p>
      <text:p text:style-name="ondertekening">De minister van Defensie,</text:p>
      <text:p text:style-name="ondertekening.end">J. S. J. Hillen </text:p>
      <text:p text:style-name="hardreturn"/>
      <text:p text:style-name="tussenkop"><text:span text:style-name="tussenkop_vet">Overzicht reorganisaties die (tijdelijk) zijn gestopt na de beleidsbrief «Defensie na de kredietcrisis»</text:span></text:p>
      <text:p text:style-name="tussenkop"><text:span text:style-name="tussenkop_cur">Bestuursstaf</text:span></text:p>
      <text:p text:style-name="alineagroep">Oprichting Operationele staf.</text:p>
      <text:p text:style-name="alineagroep.end">Herinrichting Defensiestaf.</text:p>
      <text:p text:style-name="tussenkop"><text:span text:style-name="tussenkop_cur">Commando Zeestrijdkrachten</text:span></text:p>
      <text:p text:style-name="alineagroep">Staf CZSK, kabinet.</text:p>
      <text:p text:style-name="alineagroep">Staf CZSK, operationele ondersteuning, afdeling communicatie informatiesystemen en informatievoorziening,</text:p>
      <text:p text:style-name="alineagroep">Staf CZSK, operationele ondersteuning, afdeling faciliteren, havensleepdienst.</text:p>
      <text:p text:style-name="alineagroep">Staf CZSK, operationele ondersteuning, afdeling materieel logistiek.</text:p>
      <text:p text:style-name="alineagroep">Staf CZSK, afdeling <text:span text:style-name="cur">Netherlands maritime forces,</text:span> staf van de afdeling.
                  </text:p>
      <text:p text:style-name="alineagroep.end">Staf CZSK, afdeling opleidingen KM, staf van de afdeling.</text:p>
      <text:p text:style-name="tussenkop"><text:span text:style-name="tussenkop_cur">Commando Landstrijdkrachten</text:span></text:p>
      <text:p text:style-name="alineagroep">Reorganisatie Compagnies-, Eskadrons- en Batterij Administraties.</text:p>
      <text:p text:style-name="alineagroep">Aanpassing indeling Commandanten Ondersteuning.</text:p>
      <text:p text:style-name="alineagroep.end">Oprichting materieeldienst ondersteuning bij enkele eenheden.</text:p>
      <text:p text:style-name="tussenkop"><text:span text:style-name="tussenkop_cur">Commando DienstenCentra</text:span></text:p>
      <text:p text:style-name="alineagroep">Reorganisatie tweede fase Defensie Bewaken en Beveiligingsorganisatie.</text:p>
      <text:p text:style-name="alineagroep">Reorganisatie Facilitair Dienstencentrum.</text:p>
      <text:p text:style-name="alineagroep.end">Reorganisatie VIP-vervo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