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0 november 2011</text:p>
      <text:p text:style-name="algemeen">Met deze brief wil ik u informeren over het besluit van het Amerikaanse ministerie van Defensie om de Amerikaanse garnizoensplaats
                  in Schinnen te sluiten en de werkzaamheden te verplaatsen naar Brunssum. Dit is op 2 november jl. aangekondigd door de Amerikaanse
                  autoriteiten. Heden is vanuit Amerikaanse zijde meer gedetailleerde informatie beschikbaar gesteld.
               </text:p>
      <text:p text:style-name="algemeen">De sluiting van deze opslag- en onderhoudsbasis voor Amerikaans materieel maakt deel uit van de Amerikaanse bezuinigingen,
                  waarvoor ook wordt gekeken naar de herbelegging van bases in verschillende Europese landen. De Verenigde Staten zoeken naar
                  doelmatigheidswinst door locaties in Europa te concentreren of zelfs geheel af te stoten.
               </text:p>
      <text:p text:style-name="algemeen">Op de garnizoensplaats in Schinnen werkt 154 man burgerpersoneel dat in dienst is van het Nederlandse ministerie van Defensie.
                  Veertien mensen in dienst van Defensie worden helaas overtollig door de verhuizing, die naar verwachting binnen drie jaar
                  zijn beslag zal krijgen. Op dit personeel is het Sociaal Beleidskader van toepassing. Het streven van Defensie is erop gericht
                  om het personeel dat wordt geconfronteerd met overtolligheid zoveel mogelijk naar ander werk te begeleiden, zowel binnen als
                  buiten Defensie. Het overige deel van het Nederlands personeel op Schinnen kan zijn werkzaamheden voortzetten op de nieuwe
                  locatie in Brunssum.
               </text:p>
      <text:p text:style-name="algemeen">De betrokken medezeggenschap en het personeel zijn op respectievelijk 7 en 8 november geïnformeerd. De lokale autoriteiten
                  worden gelijktijdig met het verzenden van deze brief geïnformeerd.
               </text:p>
      <text:p text:style-name="algemeen">De Amerikaanse autoriteiten konden nog geen nieuwe informatie verstrekken over de besluitvorming rond de mogelijke verplaatsing
                  van de Amerikaanse transport coördinatie-eenheid in Capelle aan den IJssel. Het besluit daarover wordt niet eerder verwacht
                  dan het einde van dit jaar.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