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KNOPS 
            </text:p>
            <text:p text:style-name="headtable.datum">Voorgesteld tijdens het Wetgevingsoverleg van 
               		7 november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sourcing bij Defensie bij kan dragen aan de verbetering van
                           						de dienstverlening, minder bestuurlijke complexiteit, meer flexibiliteit en een
                           						groter aanpassingsvermogen van de defensieorganisatie en een kleinere
                           						organisatieomvang;
                        </text:p>
        </text:list-item>
        <text:list-item>
          <text:p text:style-name="list.cont">in een krimpende organisatie met minder middelen het belang
                           						van efficiency en effectiviteit, in de vorm van verbeterde inzetbaarheid tegen
                           						lagere kosten, alleen maar toeneemt, en dat uitbesteding aan en samenwerking
                           						met het bedrijfsleven hieraan een essentiële bijdrage kan leveren;
                        </text:p>
        </text:list-item>
        <text:list-item>
          <text:p text:style-name="list.end">er ook in tijden van ingrijpende reorganisaties voldoende
                           						personele capaciteit beschikbaar moet zijn om invulling te geven aan de
                           						sourcingagenda;
                        </text:p>
        </text:list-item>
      </text:list>
      <text:p text:style-name="alineagroep.end">verzoekt de regering om:</text:p>
      <text:list text:style-name="list-style-2">
        <text:list-item>
          <text:p text:style-name="list.start">voor 1 maart 2012 een brief aan de Kamer te doen toekomen,
                           						waarin de visie op en de uitgangspunten en doelstellingen van de sourcingagenda
                           						uiteengezet worden, en deze vergezeld te laten gaan van een spoorboekje over de
                           						te volgen procedure en de tijdsperiode per onderwerp;
                        </text:p>
        </text:list-item>
        <text:list-item>
          <text:p text:style-name="list.cont">in deze brief concrete projecten aan de sourcingagenda toe
                           						te voegen op het gebied van instandhouding;
                        </text:p>
        </text:list-item>
        <text:list-item>
          <text:p text:style-name="list.end">voorstellen vanuit het bedrijfsleven via een quickscan te
                           						beoordelen, waarbij extra aandacht wordt besteed aan het benutten van flexibele
                           						en innovatieve capaciteiten van midden- en kleinbedrijven,
                        </text:p>
        </text:list-item>
      </text:list>
      <text:p text:style-name="algemeen">en gaat over tot de orde van de dag.</text:p>
      <text:p text:style-name="algemeen">Knop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