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8
                  </text:p>
          </table:table-cell>
          <table:table-cell office:value-type="string" table:number-columns-spanned="2" table:style-name="parlementair.kopcel_last">
            <text:p text:style-name="headtable.stuktitel"> MOTIE VAN HET LID VAN DER HAM C.S. 
            </text:p>
            <text:p text:style-name="headtable.datum">Voorgesteld 1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steeds meer leraren te maken krijgen met klassen met meer dan dertig leerlingen,</text:p>
      <text:p text:style-name="algemeen">constaterende, dat de overheid geen inzicht heeft in de klassengrootte op Nederlandse scholen voor primair en voortgezet onderwijs,</text:p>
      <text:p text:style-name="algemeen">verzoekt het kabinet een onderzoek in te stellen naar de klassengrootte in het primair en voortgezet onderwijs en de relatie
                  met onderwijskwaliteit,
               </text:p>
      <text:p text:style-name="algemeen">en gaat over tot de orde van de dag.</text:p>
      <text:p text:style-name="alineagroep">Van der Ham</text:p>
      <text:p text:style-name="alineagroep">Klaver</text:p>
      <text:p text:style-name="alineagroep">Çelik</text:p>
      <text:p text:style-name="alineagroep.end">Jasper van Dijk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I, Nr. 9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