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KLAVER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bij eventuele onderhandelingen over herprioritering in de overheidsuitgaven het heroverwegen van de «gratis
                  schoolboeken» hoog op het lijstje te zetten,
               </text:p>
      <text:p text:style-name="algemeen">en gaat over tot de orde van de dag.</text:p>
      <text:p text:style-name="alineagroep">Van der Ham</text:p>
      <text:p text:style-name="alineagroep.end">Klav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