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FERRIER C.S.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wege afspraken binnen samenwerkingsverbanden sommige leerlingen verder zullen moeten reizen naar een
                  school;
               </text:p>
      <text:p text:style-name="algemeen">overwegende, dat in gevallen waarin deze kinderen niet zelfstandig kunnen reizen, zij gebruik moet kunnen blijven maken van
                  door de gemeente gesubsidieerd leerlingenvervoer;
               </text:p>
      <text:p text:style-name="algemeen">verzoekt de regering hierover in gesprek te gaan met de VNG en de Kamer te informeren,</text:p>
      <text:p text:style-name="algemeen">en gaat over tot de orde van de dag.</text:p>
      <text:p text:style-name="alineagroep">Ferrier</text:p>
      <text:p text:style-name="alineagroep">Ortega-Martijn</text:p>
      <text:p text:style-name="alineagroep.end">Van der Ham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