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DE LEDEN FERRIER EN VAN DER HAM 
            </text:p>
            <text:p text:style-name="headtable.datum">Voorgesteld 1 december 2011
               
            </text:p>
          </table:table-cell>
          <table:covered-table-cell/>
        </table:table-row>
      </table:table>
      <text:p text:style-name="algemeen">De Kamer,</text:p>
      <text:p text:style-name="algemeen">gehoord de beraadslaging,</text:p>
      <text:p text:style-name="algemeen">constaterende, dat leerkrachten nu veel tijd kwijt zijn aan het invullen van formulieren voor zorgleerlingen;</text:p>
      <text:p text:style-name="algemeen">overwegende, dat de invoering van passend onderwijs mede als doel heeft een vermindering van de regeldruk en bureaucratie
                  te bewerkstelligen door de verantwoordelijkheid neer te leggen bij het samenwerkingsverband;
               </text:p>
      <text:p text:style-name="algemeen">verzoekt de regering een nulmeting uit te voeren over de tijdsbesteding ten aanzien van zorgformulieren voor inwerkingtreding
                  van de samenwerkingsverbanden en met de scholen afspraken te maken over het zoveel mogelijk beperken van de regeldruk en bureaucratie
                  zodat het beheersbaar blijft voor docenten,
               </text:p>
      <text:p text:style-name="algemeen">en gaat over tot de orde van de dag.</text:p>
      <text:p text:style-name="alineagroep">Ferrier</text:p>
      <text:p text:style-name="alineagroep.end">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