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HET LID BISKOP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middels alle scholen rookvrij zijn, maar nog niet alle schoolpleinen;</text:p>
      <text:p text:style-name="algemeen">overwegende, dat 50% van de pubers start met roken en dat 50% daarvan blijft roken;</text:p>
      <text:p text:style-name="algemeen">overwegende, dat dit onwenselijk is uit oogpunt van volksgezondheid;</text:p>
      <text:p text:style-name="algemeen">verzoekt de regering in overleg met scholen te bevorderen dat ook alle schoolpleinen rookvrij worden,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