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MOTIE VAN DE LEDEN BISKOP EN ÇELIK 
            </text:p>
            <text:p text:style-name="headtable.datum">Voorgesteld 1 december 2011
               
            </text:p>
          </table:table-cell>
          <table:covered-table-cell/>
        </table:table-row>
      </table:table>
      <text:p text:style-name="algemeen">De Kamer,</text:p>
      <text:p text:style-name="algemeen">gehoord de beraadslaging,</text:p>
      <text:p text:style-name="algemeen">constaterende, dat het kabinet werkt aan een doelmatiger aanbod van beroepsopleidingen op regionaal niveau;</text:p>
      <text:p text:style-name="algemeen">overwegende, dat vanwege deze macrodoelmatigheid kleinere opleidingen in gemeenten binnen de regio dreigen te verdwijnen naar
                  de grote steden;
               </text:p>
      <text:p text:style-name="algemeen">overwegende, dat het behoud van beroepsonderwijs in deze gemeenten essentieel is voor een gezonde arbeidsmarkt en een aantrekkelijk
                  leefklimaat;
               </text:p>
      <text:p text:style-name="algemeen">verzoekt de regering het behoud van het beroepsonderwijs in regiogemeenten te bevorderen en in de uitwerking van het beleid
                  de afstemming met het regionale bedrijfsleven en het belang voor de regionale economie leidend te laten zijn,
               </text:p>
      <text:p text:style-name="algemeen">en gaat over tot de orde van de dag.</text:p>
      <text:p text:style-name="alineagroep">Biskop</text:p>
      <text:p text:style-name="alineagroep.end">Çeli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