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76
                  </text:p>
          </table:table-cell>
          <table:table-cell office:value-type="string" table:number-columns-spanned="2" table:style-name="parlementair.kopcel_last">
            <text:p text:style-name="headtable.stuktitel"> MOTIE VAN DE LEDEN ÇELIK EN BISKOP 
            </text:p>
            <text:p text:style-name="headtable.datum">Voorgesteld 1 december 2011
               
            </text:p>
          </table:table-cell>
          <table:covered-table-cell/>
        </table:table-row>
      </table:table>
      <text:p text:style-name="algemeen">De Kamer,</text:p>
      <text:p text:style-name="algemeen">gehoord de beraadslaging,</text:p>
      <text:p text:style-name="algemeen">constaterende, dat het (v)mbo met name in de sector techniek een uitermate zorgelijke trend van dalende leerlingen- en deelnemersaantallen
                  kent;
               </text:p>
      <text:p text:style-name="algemeen">voorts constaterende, dat over de hele linie in het beroepsonderwijs maar in het bijzonder in het vmbo, de sector techniek
                  een uitermate zorgelijke trend van dalende leerlingen- en deelnemersaantallen kent;
               </text:p>
      <text:p text:style-name="algemeen">overwegende, dat TechniekTalent.nu heeft berekend dat het bedrijfsleven in 2014 al 38 400 technische vmbo'ers en 23 100 technische
                  mbo'ers tekort zal komen;
               </text:p>
      <text:p text:style-name="algemeen">verzoekt de regering om ook de minister van OCW hierbij een belangrijke taak te geven en haar samen met de minister van ELI
                  in overleg met werkgevers tot een plan te laten komen om de keuze voor techniek in aansluiting op de arbeidsmarkt te bevorderen,
                  met resultaatverplichtingen,
               </text:p>
      <text:p text:style-name="algemeen">en gaat over tot de orde van de dag.</text:p>
      <text:p text:style-name="alineagroep">Çelik</text:p>
      <text:p text:style-name="alineagroep.end">Biskop</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