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0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VAN DER HAM C.S. TER VERVANGING VAN DIE GEDRUKT ONDER NR. 39 
            </text:p>
            <text:p text:style-name="headtable.datum">Voorgesteld 29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museum Orientalis grote stappen heeft gezet in het zelfstandig kunnen opereren;</text:p>
      <text:p text:style-name="algemeen">verzoekt de regering in overleg te treden met museum Orientalis over zijn toekomst,</text:p>
      <text:p text:style-name="algemeen">en gaat over tot de orde van de dag.</text:p>
      <text:p text:style-name="alineagroep">Van der Ham</text:p>
      <text:p text:style-name="alineagroep">Klijnsma</text:p>
      <text:p text:style-name="alineagroep.end">Jasper van Dijk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I, Nr. 7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