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Naar aanleiding van vragen van Kamerlid Roemer over het CABR-dossier van Klaas-Carel Faber (Handelingen II 2010/11, nr. 102, behandeling mondelinge vragen van het lid Roemer aan de minister president, minister van Algemene Zaken over de zaak Klaas-Carel
                  Faber en het bericht «Faber nu oorlogsmisdadiger nummer 1») , heeft de minister-president, mede namens mij, op 27 oktober
                  2011 een brief<text:note text:id="ID-141282-d28e127" text:note-class="footnote"><text:note-citation text:label="1">1</text:note-citation><text:note-body><text:p> Tweede Kamer 2011–2012, 33 000 VI, nr. 21.
               </text:p></text:note-body></text:note> naar Uw Kamer gestuurd waarin is toegezegd dat ik zal onderzoeken of ontheffing op het verbod op raadpleging van het dossier
                  voor slachtoffers en hun nabestaanden door het College bescherming persoonsgegevens mogelijk is.
               </text:p>
      <text:p text:style-name="algemeen">Hierbij informeer ik Uw Kamer over de uitkomsten van dit onderzoek.</text:p>
      <text:p text:style-name="algemeen">De algemene rijksarchivaris heeft samen met het College bescherming persoonsgegevens de best mogelijk oplossing binnen de
                  wettelijke kaders onderzocht, ervan uitgaande dat de urgentie die Kamerlid Roemer heeft aangegeven in verband staat met de
                  wens dat Klaas-Carel Faber alsnog zijn straf ondergaat.
               </text:p>
      <text:p text:style-name="alineagroep">De uitkomst van het onderzoek is dat een aanvraag voor raadpleging zal kunnen worden gehonoreerd als slachtoffers en hun nabestaanden
                     de gegevens in het dossier nodig hebben om een juridische actie of een procedure tegen Klaas-Carel Faber te ondernemen.
                  </text:p>
      <text:p text:style-name="alineagroep.end">Tevens is gebleken dat een besluit tot algemene ontheffing door het Cbp niet eenvoudig is, omdat het in dit geval moeilijk
                     zal zijn een zwaarwegend algemeen belang te construeren. Zonder dat belang is een algemene ontheffing niet mogelijk.
                  </text:p>
      <text:p text:style-name="algemeen">Als slachtoffers en hun nabestaanden echter een gemotiveerd verzoek om raadpleging indienen bij de algemene rijksarchivaris,
                  als bevoegd orgaan in deze, kan de algemene rijksarchivaris een beroep doen op de uitzonderingsgrond van de Wbp «voor de vaststelling,
                  uitoefening of verdediging van een recht in rechte» om het verbod op de raadpleging te doorbreken.
               </text:p>
      <text:p text:style-name="alineagroep">Een en ander betekent dat het verbod op raadpleging van het dossier alleen dan op korte termijn zou kunnen worden doorbroken,
                     als er een concreet en gemotiveerd verzoek aan de algemene rijksarchivaris wordt gedaan door slachtoffers en nabestaanden
                     (of een gemachtigde).
                  </text:p>
      <text:p text:style-name="alineagroep">In zo’n verzoek moet worden aangegeven dat raadpleging ten doel heeft een juridische actie of procedure voor te bereiden tegen
                     Klaas-Carel Faber.
                  </text:p>
      <text:p text:style-name="alineagroep.end">De algemene rijksarchivaris zal op een dergelijk verzoek zo snel mogelijk besluiten. Het besluit zal verwijzen naar het doel
                     en bepalen dat het dossier alleen kan worden geraadpleegd en dat geen kopieën van de stukken kunnen worden gemaakt. Op dit
                     besluit staat bezwaar en beroep open.
                  </text:p>
      <text:p text:style-name="algemeen">Ik meen dat hiermee de best mogelijke oplossing is gegev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